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00%" fo:padding="0cm" fo:border="none"/>
      <style:text-properties fo:color="#000000" style:font-name="Liberation Sans" fo:font-size="12pt"/>
    </style:style>
    <style:style style:name="P2" style:family="paragraph" style:parent-style-name="Text_20_body">
      <style:paragraph-properties loext:contextual-spacing="false" fo:margin-top="0cm" fo:margin-bottom="0cm" fo:line-height="100%" fo:padding="0cm" fo:border="none"/>
      <style:text-properties fo:color="#000000" style:font-name="Liberation Sans" fo:font-size="12pt"/>
    </style:style>
    <style:style style:name="P3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background-color="transparent"/>
    </style:style>
    <style:style style:name="P4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background-color="#ffffff"/>
    </style:style>
    <style:style style:name="P5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font-style="normal" fo:font-weight="normal" fo:background-color="#ffffff" style:font-style-asian="normal" style:font-weight-asian="normal" style:font-style-complex="normal" style:font-weight-complex="normal"/>
    </style:style>
    <style:style style:name="P6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font-style="normal" fo:background-color="#ffffff" style:font-style-asian="normal" style:font-style-complex="normal"/>
    </style:style>
    <style:style style:name="P7" style:family="paragraph" style:parent-style-name="Text_20_body" style:list-style-name="L2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font-style="normal" fo:background-color="#ffffff" style:font-style-asian="normal" style:font-style-complex="normal"/>
    </style:style>
    <style:style style:name="P8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9" style:family="paragraph" style:parent-style-name="Text_20_body" style:list-style-name="L2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10" style:family="paragraph" style:parent-style-name="Text_20_body" style:list-style-name="L2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11" style:family="paragraph" style:parent-style-name="Text_20_body" style:list-style-name="L3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12" style:family="paragraph" style:parent-style-name="Text_20_body" style:list-style-name="L3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13" style:family="paragraph" style:parent-style-name="Text_20_body" style:list-style-name="L3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/>
    </style:style>
    <style:style style:name="P14" style:family="paragraph" style:parent-style-name="Text_20_body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12pt" fo:font-weight="bold" style:font-weight-asian="bold" style:font-weight-complex="bold"/>
    </style:style>
    <style:style style:name="P15" style:family="paragraph" style:parent-style-name="Text_20_body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8pt" style:font-size-asian="8pt" style:font-size-complex="8pt"/>
    </style:style>
    <style:style style:name="P16" style:family="paragraph" style:parent-style-name="Text_20_body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8pt" fo:font-style="normal" fo:background-color="#ffffff" style:font-size-asian="8pt" style:font-style-asian="normal" style:font-size-complex="8pt" style:font-style-complex="normal"/>
    </style:style>
    <style:style style:name="P17" style:family="paragraph" style:parent-style-name="Text_20_body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fo:color="#000000" style:font-name="Liberation Sans" fo:font-size="8pt" fo:font-style="normal" fo:background-color="#ffffff" style:font-size-asian="8pt" style:font-style-asian="normal" style:font-size-complex="8pt" style:font-style-complex="normal"/>
    </style:style>
    <style:style style:name="P18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padding="0cm" fo:border="none"/>
      <style:text-properties style:font-name="Liberation Sans"/>
    </style:style>
    <style:style style:name="P19" style:family="paragraph" style:parent-style-name="Text_20_body" style:list-style-name="L1">
      <style:paragraph-properties loext:contextual-spacing="false" fo:margin-left="1.27cm" fo:margin-right="0cm" fo:margin-top="0.423cm" fo:margin-bottom="0cm" fo:line-height="100%" fo:text-indent="-0.63cm" style:auto-text-indent="false" fo:background-color="#ffffff" fo:padding="0cm" fo:border="none">
        <style:background-image/>
      </style:paragraph-properties>
      <style:text-properties fo:color="#000000" style:font-name="Liberation Sans" fo:font-size="12pt"/>
    </style:style>
    <style:style style:name="P20" style:family="paragraph" style:parent-style-name="Text_20_body" style:list-style-name="L2">
      <style:paragraph-properties loext:contextual-spacing="false" fo:margin-left="1.27cm" fo:margin-right="0cm" fo:margin-top="0.423cm" fo:margin-bottom="0cm" fo:line-height="100%" fo:text-indent="-0.628cm" style:auto-text-indent="false" fo:padding="0cm" fo:border="none"/>
      <style:text-properties fo:color="#000000" style:font-name="Liberation Sans" fo:font-size="12pt"/>
    </style:style>
    <style:style style:name="P21" style:family="paragraph" style:parent-style-name="Text_20_body" style:list-style-name="L2">
      <style:paragraph-properties loext:contextual-spacing="false" fo:margin-left="1.27cm" fo:margin-right="0cm" fo:margin-top="0.423cm" fo:margin-bottom="0cm" fo:line-height="100%" fo:text-indent="-0.628cm" style:auto-text-indent="false" fo:background-color="transparent" fo:padding="0cm" fo:border="none">
        <style:background-image/>
      </style:paragraph-properties>
      <style:text-properties style:font-name="Liberation Sans"/>
    </style:style>
    <style:style style:name="P22" style:family="paragraph" style:parent-style-name="Text_20_body">
      <style:paragraph-properties loext:contextual-spacing="false" fo:margin-top="0.423cm" fo:margin-bottom="0cm" fo:line-height="100%" fo:padding="0cm" fo:border="none"/>
      <style:text-properties fo:color="#000000" style:font-name="Liberation Sans" fo:font-size="12pt" fo:font-style="normal" fo:font-weight="bold" fo:background-color="#ffffff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loext:contextual-spacing="false" fo:margin-top="0.423cm" fo:margin-bottom="0cm" fo:line-height="100%" fo:text-align="center" style:justify-single-word="false" fo:padding="0cm" fo:border="none"/>
      <style:text-properties fo:color="#000000" style:font-name="Liberation Sans" fo:font-size="12pt" fo:font-weight="bold" style:font-weight-asian="bold" style:font-weight-complex="bold"/>
    </style:style>
    <style:style style:name="P24" style:family="paragraph" style:parent-style-name="Text_20_body">
      <style:paragraph-properties loext:contextual-spacing="false" fo:margin-top="0.423cm" fo:margin-bottom="0cm" fo:line-height="100%" fo:padding="0cm" fo:border="none"/>
      <style:text-properties fo:color="#000000" style:font-name="Liberation Sans" fo:font-size="12pt"/>
    </style:style>
    <style:style style:name="P25" style:family="paragraph" style:parent-style-name="Text_20_body">
      <style:paragraph-properties loext:contextual-spacing="false" fo:margin-top="0.423cm" fo:margin-bottom="0cm" fo:line-height="100%" fo:padding="0cm" fo:border="none"/>
      <style:text-properties style:font-name="Liberation Sans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.423cm" fo:margin-bottom="0cm" fo:line-height="100%" fo:padding="0cm" fo:border="none"/>
      <style:text-properties style:font-name="Liberation Sans"/>
    </style:style>
    <style:style style:name="P27" style:family="paragraph" style:parent-style-name="Text_20_body">
      <style:paragraph-properties loext:contextual-spacing="false" fo:margin-top="0.423cm" fo:margin-bottom="0cm" fo:line-height="100%" fo:orphans="1" fo:padding="0cm" fo:border="none"/>
      <style:text-properties style:font-name="Liberation Sans"/>
    </style:style>
    <style:style style:name="P28" style:family="paragraph" style:parent-style-name="Text_20_body">
      <style:paragraph-properties loext:contextual-spacing="false" fo:margin-top="0.423cm" fo:margin-bottom="0cm" fo:line-height="100%" fo:padding="0cm" fo:border="none"/>
      <style:text-properties style:font-name="Liberation Sans"/>
    </style:style>
    <style:style style:name="P29" style:family="paragraph" style:parent-style-name="Text_20_body">
      <style:paragraph-properties loext:contextual-spacing="false" fo:margin-top="0.423cm" fo:margin-bottom="0cm" fo:line-height="100%" fo:padding="0cm" fo:border="none"/>
    </style:style>
    <style:style style:name="P30" style:family="paragraph" style:parent-style-name="Text_20_body">
      <style:paragraph-properties loext:contextual-spacing="false" fo:margin-top="0.423cm" fo:margin-bottom="0cm" fo:line-height="100%" fo:padding="0cm" fo:border="none"/>
    </style:style>
    <style:style style:name="P31" style:family="paragraph" style:parent-style-name="Text_20_body">
      <style:paragraph-properties loext:contextual-spacing="false" fo:margin-top="0cm" fo:margin-bottom="0.353cm" fo:line-height="100%" fo:text-align="center" style:justify-single-word="false" fo:padding="0cm" fo:border="none"/>
      <style:text-properties fo:color="#000000" style:font-name="Liberation Sans" fo:font-size="12pt"/>
    </style:style>
    <style:style style:name="P32" style:family="paragraph" style:parent-style-name="Text_20_body">
      <style:paragraph-properties loext:contextual-spacing="false" fo:margin-left="0cm" fo:margin-right="0cm" fo:margin-top="0.423cm" fo:margin-bottom="0cm" fo:line-height="100%" fo:text-indent="0cm" style:auto-text-indent="false" fo:padding="0cm" fo:border="none"/>
      <style:text-properties fo:color="#000000" style:font-name="Liberation Sans" fo:font-size="12pt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font-weight="bold"/>
    </style:style>
    <style:style style:name="T4" style:family="text">
      <style:text-properties fo:color="#000000" fo:font-size="12pt" fo:font-weight="bold" style:font-weight-asian="bold" style:font-weight-complex="bold"/>
    </style:style>
    <style:style style:name="T5" style:family="text">
      <style:text-properties fo:color="#000000" fo:font-size="12pt" fo:background-color="#ffffff" loext:char-shading-value="0"/>
    </style:style>
    <style:style style:name="T6" style:family="text">
      <style:text-properties fo:color="#000000" fo:font-size="12pt" fo:background-color="#ffffff" loext:char-shading-value="0"/>
    </style:style>
    <style:style style:name="T7" style:family="text">
      <style:text-properties fo:color="#000000" fo:font-size="12pt" fo:font-style="normal" fo:background-color="#ffffff" style:font-style-asian="normal" style:font-style-complex="normal" loext:char-shading-value="0"/>
    </style:style>
    <style:style style:name="T8" style:family="text">
      <style:text-properties fo:color="#000000" style:font-name="Liberation Sans" fo:font-size="12pt"/>
    </style:style>
    <style:style style:name="T9" style:family="text">
      <style:text-properties fo:font-style="normal" fo:background-color="#ffffff" style:font-style-asian="normal" style:font-style-complex="normal" loext:char-shading-value="0"/>
    </style:style>
    <style:style style:name="T10" style:family="text">
      <style:text-properties fo:font-style="normal" fo:background-color="#ffffff" style:font-style-asian="normal" style:font-style-complex="normal" loext:char-shading-value="0"/>
    </style:style>
    <style:style style:name="T11" style:family="text">
      <style:text-properties fo:color="#ff420e"/>
    </style:style>
    <style:style style:name="T12" style:family="text">
      <style:text-properties fo:color="#009900"/>
    </style:style>
    <style:style style:name="T13" style:family="text">
      <style:text-properties fo:color="#0000ff"/>
    </style:style>
    <style:style style:name="T14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Freie</text:span> <text:span text:style-name="T12">Schule</text:span> <text:span text:style-name="T13">Leipzig</text:span> </text:p>
      <text:p text:style-name="P31">sucht nächstmöglichen Zeitpunkt</text:p>
      <text:p text:style-name="P23">eine(n) Förderpädagog:in</text:p>
      <text:p text:style-name="P23"/>
      <text:p text:style-name="P26"><text:span text:style-name="T3">Wir setzen voraus</text:span><text:span text:style-name="T3">:</text:span></text:p>
      <text:list xml:id="list1737062469891039105" text:style-name="L1">
        <text:list-item>
          <text:p text:style-name="P8">1. und/oder 2. Staatsexamen Förderpädagogik</text:p>
        </text:list-item>
        <text:list-item>
          <text:p text:style-name="P18"><text:span text:style-name="T2">bevorzugter Schwerpunkt: soziale und emotionale Entwicklung und Lernen oder </text:span><text:span text:style-name="T5">Sprache <text:s/>- <text:s/></text:span><text:span text:style-name="T5">gern in Kombination mit dem Unterrichtsfach Englisch (Mutterspachler:in) und/</text:span><text:span text:style-name="T7">oder Biologie und/oder Sport</text:span></text:p>
        </text:list-item>
        <text:list-item>
          <text:p text:style-name="P3">respektvolle Grundhaltung gegenüber Kindern und Jugendlichen</text:p>
        </text:list-item>
        <text:list-item>
          <text:p text:style-name="P4">die Bereitschaft, tragfähige Beziehungen zu den Kindern aufzubauen und Verantwortung zu übernehmen</text:p>
        </text:list-item>
        <text:list-item>
          <text:p text:style-name="P19">selbständiges Arbeiten und aktives Einbringen in die Schulgemeinschaft</text:p>
        </text:list-item>
        <text:list-item>
          <text:p text:style-name="P8">Interesse an demokratischer Bildung und Identifikation mit den Leitideen und Zielen der Freien Schule Leipzig </text:p>
        </text:list-item>
      </text:list>
      <text:p text:style-name="P15"/>
      <text:p text:style-name="P15"/>
      <text:p text:style-name="P32"><text:span text:style-name="T9">W</text:span><text:span text:style-name="T9">ir wünschen uns:</text:span></text:p>
      <text:list xml:id="list139231234" text:continue-numbering="true" text:style-name="L1">
        <text:list-item>
          <text:p text:style-name="P8">einen inklusionspädagogischen Blick auf die Schüler:innen und unsere Schule</text:p>
        </text:list-item>
        <text:list-item>
          <text:p text:style-name="P5">Bereitschaft, die (inklusiven) Strukturen an der Freien Schule weiterzuentwickeln</text:p>
        </text:list-item>
        <text:list-item>
          <text:p text:style-name="P8">eine belastbare Persönlichkeit </text:p>
        </text:list-item>
        <text:list-item>
          <text:p text:style-name="P8">Beweglichkeit und Kreativität im Denken und Handeln</text:p>
        </text:list-item>
        <text:list-item>
          <text:p text:style-name="P6">Fähigkeit zur Selbstreflexion und Bereitschaft zum ständigen Lernen</text:p>
        </text:list-item>
        <text:list-item>
          <text:p text:style-name="P6">Fehlerfreundlichkeit mit uns als Projekt, den Schüler*innen und dir selbst</text:p>
        </text:list-item>
      </text:list>
      <text:p text:style-name="P16"/>
      <text:p text:style-name="P27"><text:span text:style-name="T3">Aufgabenschwerpunkte</text:span><text:span text:style-name="T1"> </text:span></text:p>
      <text:list xml:id="list1727959468686446667" text:style-name="L2">
        <text:list-item>
          <text:p text:style-name="P9">Begleitung von jungen Menschen mit sonderpädagogischem Förderbedarf und ihren Eltern </text:p>
        </text:list-item>
        <text:list-item>
          <text:p text:style-name="P21"><text:span text:style-name="T2">Unterstützung und Beratung des pädagogischen Teams bei Aufgaben, die Kindern mit sonderpädagogischen Förderbedarf betreffen (pädagogische Maßnahmen, Verlaufsdiagnostik Überprüfungen, Antragstellung etc.)</text:span><text:span text:style-name="T1"> </text:span></text:p>
        </text:list-item>
        <text:list-item>
          <text:p text:style-name="P20"><text:soft-page-break/>Weiterentwicklung der inklusionspädagogischen Schwerpunkte des Schulkonzepts (z.B. spezifische Wissensweitergabe an Kolleg*innen, Entwicklung eines inklusionsspezifischen Weiterbildungskonzeptes für das gesamte Team, Durchführung von Veranstaltungen für Schüler*innen und Eltern)</text:p>
        </text:list-item>
        <text:list-item>
          <text:p text:style-name="P9">Angebote für Kinder (sowohl individuell, als auch altersübergreifend)</text:p>
        </text:list-item>
        <text:list-item>
          <text:p text:style-name="P9">Präventionsarbeit </text:p>
        </text:list-item>
        <text:list-item>
          <text:p text:style-name="P9">Mitverantwortung für den Aufenthaltsraum</text:p>
        </text:list-item>
        <text:list-item>
          <text:p text:style-name="P9">Mitarbeit im Sozialteam</text:p>
        </text:list-item>
        <text:list-item>
          <text:p text:style-name="P9">Dokumentation</text:p>
        </text:list-item>
        <text:list-item>
          <text:p text:style-name="P7">Mitarbeit bei Selbstverwaltungsaufgaben </text:p>
        </text:list-item>
      </text:list>
      <text:p text:style-name="P16"/>
      <text:p text:style-name="P14"><text:span text:style-name="T9">W</text:span><text:span text:style-name="T9">ir bieten:</text:span></text:p>
      <text:list xml:id="list451597161531902399" text:style-name="L3">
        <text:list-item>
          <text:p text:style-name="P11">eine Elternzeitvertretung in Teilzeit (Arbeitsumfang 24 h / Woche bzw. 60 %) </text:p>
        </text:list-item>
        <text:list-item>
          <text:p text:style-name="P11">Arbeitsbeginn nach Ende des Einstellungsverfahrens, spätestens ab 01.11.21</text:p>
        </text:list-item>
        <text:list-item>
          <text:p text:style-name="P11">Mitarbeit in einem engagierten Team </text:p>
        </text:list-item>
        <text:list-item>
          <text:p text:style-name="P11">Einarbeitung und Unterstützung durch Mentor:innen</text:p>
        </text:list-item>
        <text:list-item>
          <text:p text:style-name="P11">regelmäßiger Austausch im (Inklusions-)Team</text:p>
        </text:list-item>
        <text:list-item>
          <text:p text:style-name="P11">regelmäßige Supervisionen </text:p>
        </text:list-item>
        <text:list-item>
          <text:p text:style-name="P11">Unterstützung bei Weiterbildungen </text:p>
        </text:list-item>
        <text:list-item>
          <text:p text:style-name="P11">engagierte Eltern</text:p>
        </text:list-item>
        <text:list-item>
          <text:p text:style-name="P11">Bezahlung nach 80% TV-L Ost</text:p>
        </text:list-item>
        <text:list-item>
          <text:p text:style-name="P11">aktive Teilhabe an der Schulentwicklung der Freien Schule Leipzig</text:p>
        </text:list-item>
      </text:list>
      <text:p text:style-name="P26"><text:span text:style-name="T4">Bewerbungen </text:span><text:span text:style-name="T4">bitte schriftlich und ohne Foto</text:span><text:span text:style-name="T4"> bis 07.09.2021 an: </text:span></text:p>
      <text:p text:style-name="P29"><text:a xlink:type="simple" xlink:href="mailto:bewerbung@freie-schule-leipzig.de" text:style-name="Internet_20_link" text:visited-style-name="Visited_20_Internet_20_Link"><text:span text:style-name="T8">bewerbung@freie-schule-leipzig.de</text:span></text:a></text:p>
      <text:p text:style-name="P29"><text:span text:style-name="T8">oder<text:tab/></text:span><text:span text:style-name="T8">Freie Schule Leipzig </text:span></text:p>
      <text:p text:style-name="P1"><text:tab/>Alte Salzstr. 67 </text:p>
      <text:p text:style-name="P1"><text:tab/>04209 Leipzig</text:p>
      <text:p text:style-name="P24">Ansprechpartner:innen sind die SuS/Teamies der Personal – und Bewerbungsgruppe.</text:p>
      <text:p text:style-name="P25"><text:span text:style-name="T1">Die Bewerbungen werden von einem Gremium aus gewählten Schüler:innen und Team</text:span><text:span text:style-name="T1">er:innen</text:span><text:span text:style-name="T1"> gelesen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9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0T13:44:50.564799820</meta:creation-date>
    <dc:date>2021-07-20T14:41:42</dc:date>
    <meta:editing-duration>PT2M42S</meta:editing-duration>
    <meta:editing-cycles>1</meta:editing-cycles>
    <meta:generator>OpenOffice/4.1.6$Unix OpenOffice.org_project/416m1$Build-9790</meta:generator>
    <meta:document-statistic meta:table-count="0" meta:image-count="0" meta:object-count="0" meta:page-count="2" meta:paragraph-count="45" meta:word-count="334" meta:character-count="2673"/>
  </office:meta>
</office:document-meta>
</file>